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asian="Calibri" fo:font-weight="bold" style:font-weight-asian="bold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weight="bold" style:font-weight-asian="bold"/>
    </style:style>
    <style:style style:name="T15" style:parent-style-name="Domyślnaczcionkaakapitu" style:family="text">
      <style:text-properties style:font-name-asian="Calibri" fo:font-weight="bold" style:font-weight-asian="bold"/>
    </style:style>
    <style:style style:name="T16" style:parent-style-name="Domyślnaczcionkaakapitu" style:family="text">
      <style:text-properties style:font-name-asian="Calibri" fo:font-weight="bold" style:font-weight-asian="bold"/>
    </style:style>
    <style:style style:name="T17" style:parent-style-name="Domyślnaczcionkaakapitu" style:family="text">
      <style:text-properties style:font-name-asian="Calibri"/>
    </style:style>
    <style:style style:name="T18" style:parent-style-name="Domyślnaczcionkaakapitu" style:family="text">
      <style:text-properties style:font-name-asian="Calibri"/>
    </style:style>
    <style:style style:name="T19" style:parent-style-name="Domyślnaczcionkaakapitu" style:family="text">
      <style:text-properties style:font-name-asian="Calibri"/>
    </style:style>
    <style:style style:name="T20" style:parent-style-name="Domyślnaczcionkaakapitu" style:family="text">
      <style:text-properties style:font-name-asian="Calibri" fo:font-weight="bold" style:font-weight-asian="bold"/>
    </style:style>
    <style:style style:name="T21" style:parent-style-name="Domyślnaczcionkaakapitu" style:family="text">
      <style:text-properties style:font-name-asian="Calibri" fo:font-weight="bold" style:font-weight-asian="bold"/>
    </style:style>
    <style:style style:name="T22" style:parent-style-name="Domyślnaczcionkaakapitu" style:family="text">
      <style:text-properties style:font-name-asian="Calibri" fo:font-weight="bold" style:font-weight-asian="bold"/>
    </style:style>
    <style:style style:name="T23" style:parent-style-name="Domyślnaczcionkaakapitu" style:family="text">
      <style:text-properties style:font-name-asian="Calibri" fo:font-weight="bold" style:font-weight-asian="bold"/>
    </style:style>
    <style:style style:name="T24" style:parent-style-name="Domyślnaczcionkaakapitu" style:family="text">
      <style:text-properties style:font-name-asian="Calibri"/>
    </style:style>
    <style:style style:name="T25" style:parent-style-name="Domyślnaczcionkaakapitu" style:family="text">
      <style:text-properties style:font-name-asian="Calibri" fo:font-weight="bold" style:font-weight-asian="bold"/>
    </style:style>
    <style:style style:name="T26" style:parent-style-name="Domyślnaczcionkaakapitu" style:family="text">
      <style:text-properties style:font-name-asian="Calibri" fo:font-weight="bold" style:font-weight-asian="bold"/>
    </style:style>
    <style:style style:name="T27" style:parent-style-name="Domyślnaczcionkaakapitu" style:family="text">
      <style:text-properties style:font-name-complex="Liberation Serif"/>
    </style:style>
    <style:style style:name="T28" style:parent-style-name="Domyślnaczcionkaakapitu" style:family="text">
      <style:text-properties style:font-name-complex="Liberation Serif"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<text:s/>3</text:p>
      <text:p text:style-name="P2"/>
      <text:p text:style-name="P3"/>
      <text:p text:style-name="P4"/>
      <text:p text:style-name="P5"/>
      <text:p text:style-name="P6">UMOWA NR….</text:p>
      <text:p text:style-name="P7"/>
      <text:p text:style-name="P8"/>
      <text:p text:style-name="P9">Zawarta w dniu ………………………… r. w Książu Wielkim pomiędzy:<text:s/></text:p>
      <text:p text:style-name="P10"/>
      <text:p text:style-name="P11"><text:span text:style-name="T12">Gminą Książ Wielki, ul. Warszawska 17, 32-210 Książ Wielki,<text:s/></text:span><text:span text:style-name="T13">, NIP: 659-11-86-961, w imieniu której działa<text:s/></text:span><text:span text:style-name="T14">Urząd<text:s/></text:span><text:span text:style-name="T15">Miasta i Gminy</text:span><text:span text:style-name="T16"><text:s/>Książ Wielki<text:s/></text:span><text:span text:style-name="T17">z siedzibą w Książu <text:s/>Wielkim, <text:s/></text:span><text:span text:style-name="T18"><text:line-break/></text:span><text:span text:style-name="T19">ul. Warszawska 17, reprezentowany przez</text:span><text:span text:style-name="T20"><text:s/>……………………. –</text:span><text:span text:style-name="T21"><text:s/></text:span><text:span text:style-name="T22">Burmistrza Miasta i Gminy<text:s/></text:span><text:span text:style-name="T23">Książ Wielki,</text:span><text:span text:style-name="T24"><text:s/></text:span><text:span text:style-name="T25">,</text:span><text:span text:style-name="T26"><text:s/></text:span><text:span text:style-name="T27">zwaną w dalszej części umowy „</text:span><text:span text:style-name="T28">Sprzedającym”</text:span></text:p>
      <text:p text:style-name="P29"/>
      <text:p text:style-name="Standard">a</text:p>
      <text:p text:style-name="Standard">…………………………………………………………………………………………………………zwanym dalej<text:s/><text:span text:style-name="T30">„Kupującym”</text:span></text:p>
      <text:p text:style-name="P31"/>
      <text:p text:style-name="P32">Podstawę zawarcia niniejszej Umowy stanowi rozstrzygnięcie pisemnego przetargu na sprzedaż<text:s/>przyczepy asenizacyjnej.</text:p>
      <text:p text:style-name="P33">§ 1</text:p>
      <text:p text:style-name="P34"/>
      <text:list text:style-name="LFO1" text:continue-numbering="true">
        <text:list-item>
          <text:p text:style-name="P35">Sprzedający sprzedaje, a Kupujący nabywa<text:s/>przyczepę asenizacyjną: Marka, typ: Meprozet T-528/5 PN-60/4<text:s/>Rok produkcji: 2010, Nr rej. Wg. DR BAO3477025: KMI40HW,<text:s/>zwaną<text:s/>dalej „przedmiotem umowy”</text:p>
        </text:list-item>
      </text:list>
      <text:p text:style-name="P36"/>
      <text:p text:style-name="P37">§ 2</text:p>
      <text:p text:style-name="P38"/>
      <text:p text:style-name="P39">Pojazd, o którym mowa w § 1 stanowi własność Sprzedającego, nie jest obciążony prawami na rzecz osób trzecich ani też nie toczą się żadne postępowania.</text:p>
      <text:p text:style-name="P40"/>
      <text:p text:style-name="P41">§ 3</text:p>
      <text:p text:style-name="P42"/>
      <text:p text:style-name="P43">Sprzedający przenosi na Kupującego własność za cenę zapłaty za pojazd o którym mowa w § 1 Kupujący zapłaci Sprzedającemu kwotę………………………………….. zł. brutto <text:s/>(słownie:……………………… …………….zł.), płatną w terminie do 7 dni od dnia otrzymania faktury. Przelewem na konto Sprzedającego o nr:<text:s/><text:span text:style-name="T44">………………………………..</text:span></text:p>
      <text:p text:style-name="P45"/>
      <text:p text:style-name="P46">§ 4</text:p>
      <text:p text:style-name="P47"/>
      <text:p text:style-name="P48">Zwłoka Kupującego w uiszczeniu zapłaty o której mowa w § 3 przekraczająca okres 14 dni upoważnia Sprzedającego do odstąpienia od umowy i nałożenia na Kupującego kary umownej <text:s text:c="14"/>w wysokości<text:s/>10<text:s/>% ceny nabycia.</text:p>
      <text:p text:style-name="P49"/>
      <text:p text:style-name="P50">§ 5</text:p>
      <text:p text:style-name="P51"/>
      <text:p text:style-name="P52">Wydanie przedmiotu Umowy, o którym mowa w § 1 nastąpi niezwłocznie, po uiszczeniu przez Kupującego ceny zakupu. Miejscem wydania będzie<text:s/>plac przy oczyszczalni ścieków<text:s/>– ul.<text:s/>Witosa 14,<text:s/><text:soft-page-break/>32-210 Książ Wielki. Wydanie nastąpi na podstawie protokołu zdawczo – odbiorczego wraz<text:s/><text:line-break/>z wszystkimi przynależnymi dokumentami dotyczącymi pojazdu.</text:p>
      <text:p text:style-name="P53"/>
      <text:p text:style-name="P54">§ 6</text:p>
      <text:p text:style-name="P55"/>
      <text:p text:style-name="P56">Kupujący oświadcza, że znany mu jest stan techniczny przedmiotu umowy opisanego w § 1 niniejszej Umowy i nie będzie z tego tytułu wnosił żadnych roszczeń do Sprzedającego. Kupujący dokonał sprawdzenia przedmiotu umowy nie wnosi żadnych zastrzeżeń.</text:p>
      <text:p text:style-name="P57"/>
      <text:p text:style-name="P58">§ 7</text:p>
      <text:p text:style-name="P59"/>
      <text:p text:style-name="P60">Wszelkie koszty z realizacją niniejszej Umowy obciążają Kupującego.</text:p>
      <text:p text:style-name="P61"/>
      <text:p text:style-name="P62">§ 8</text:p>
      <text:p text:style-name="P63"/>
      <text:p text:style-name="P64">W sprawach nieuregulowanych niniejsza Umową zastosowanie mają przepisy Kodeksu Cywilnego.</text:p>
      <text:p text:style-name="P65"/>
      <text:p text:style-name="P66">§ 9</text:p>
      <text:p text:style-name="P67"/>
      <text:p text:style-name="P68">Wszelkie zmiany niniejszej Umowy wymagają formy pisemnej pod rygorem nieważności.</text:p>
      <text:p text:style-name="P69"/>
      <text:p text:style-name="P70">§ 10</text:p>
      <text:p text:style-name="P71"/>
      <text:p text:style-name="P72">Umowę sporządzono w<text:s/>trzech<text:s/>jednobrzmiących egzemplarzach, jednej dla<text:s/>Kupującego, 2 dla Sprzedającego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24"/>Sprzedający <text:s text:c="73"/>Kupujący</text:p>
      <text:p text:style-name="P85"/>
      <text:p text:style-name="P86"/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Luboń</dc:creator>
    <meta:creation-date>2025-03-08T18:09:00Z</meta:creation-date>
    <dc:date>2025-03-14T10:03:00Z</dc:date>
    <meta:template xlink:href="Normal" xlink:type="simple"/>
    <meta:editing-cycles>4</meta:editing-cycles>
    <meta:editing-duration>PT1200S</meta:editing-duration>
    <meta:document-statistic meta:page-count="2" meta:paragraph-count="5" meta:word-count="365" meta:character-count="2551" meta:row-count="18" meta:non-whitespace-character-count="2191"/>
  </office:meta>
</office:document-meta>
</file>